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22cm" fo:margin-left="-0.59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.402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3.413cm"/>
    </style:style>
    <style:style style:name="Tabela1.G" style:family="table-column">
      <style:table-column-properties style:column-width="2.937cm"/>
    </style:style>
    <style:style style:name="Tabela1.H" style:family="table-column">
      <style:table-column-properties style:column-width="1.746cm"/>
    </style:style>
    <style:style style:name="Tabela1.I" style:family="table-column">
      <style:table-column-properties style:column-width="2.2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paragraph-rsid="00112bda" style:font-size-asian="11pt" style:font-weight-asian="bold" style:font-size-complex="11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14e685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weight="normal" officeooo:paragraph-rsid="0014e6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paragraph-rsid="0014e68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paragraph-rsid="0014e68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.5pt" fo:font-weight="normal" officeooo:paragraph-rsid="0014e685" style:font-size-asian="10.5pt" style:font-weight-asian="normal" style:font-size-complex="10.5pt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0pt" fo:font-weight="normal" officeooo:paragraph-rsid="0014e685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14e685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rsid="00130763" officeooo:paragraph-rsid="0013076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normal" officeooo:paragraph-rsid="0014e685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officeooo:paragraph-rsid="0014e685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officeooo:rsid="0014e685"/>
    </style:style>
    <style:style style:name="T2" style:family="text">
      <style:text-properties fo:font-weight="bold"/>
    </style:style>
    <style:style style:name="T3" style:family="text">
      <style:text-properties fo:font-weight="bold" officeooo:rsid="0014e68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14e685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4e685" style:font-size-asian="11pt" style:font-size-complex="11pt"/>
    </style:style>
    <style:style style:name="T11" style:family="text">
      <style:text-properties officeooo:rsid="000873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1.201<text:span text:style-name="T1">7</text:span>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7">Pow. działki w ha</text:p>
          </table:table-cell>
          <table:table-cell table:style-name="Tabela1.A1" office:value-type="string">
            <text:p text:style-name="P7">Nr księgi </text:p>
            <text:p text:style-name="P7">wieczystej</text:p>
          </table:table-cell>
          <table:table-cell table:style-name="Tabela1.A1" office:value-type="string">
            <text:p text:style-name="P7">Położenie </text:p>
          </table:table-cell>
          <table:table-cell table:style-name="Tabela1.A1" office:value-type="string">
            <text:p text:style-name="P7">1)Przeznaczenie nieruchomości i 2)sposób jej zagospodarowania</text:p>
          </table:table-cell>
          <table:table-cell table:style-name="Tabela1.A1" office:value-type="string">
            <text:p text:style-name="P7">Opis nieruchomości</text:p>
          </table:table-cell>
          <table:table-cell table:style-name="Tabela1.A1" office:value-type="string">
            <text:p text:style-name="P7">Wysokość czynszu</text:p>
            <text:p text:style-name="P7">w q</text:p>
          </table:table-cell>
          <table:table-cell table:style-name="Tabela1.I1" office:value-type="string">
            <text:p text:style-name="P7">Okres umowy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30/4</text:p>
          </table:table-cell>
          <table:table-cell table:style-name="Tabela1.A2" office:value-type="string">
            <text:p text:style-name="P8">3.36.07</text:p>
          </table:table-cell>
          <table:table-cell table:style-name="Tabela1.A2" office:value-type="string">
            <text:p text:style-name="P9">PO1G/</text:p>
            <text:p text:style-name="P9">00031768/2</text:p>
          </table:table-cell>
          <table:table-cell table:style-name="Tabela1.A2" office:value-type="string">
            <text:p text:style-name="P19">Rybitwy</text:p>
          </table:table-cell>
          <table:table-cell table:style-name="Tabela1.A2" office:value-type="string">
            <text:p text:style-name="P20">1)<text:span text:style-name="T1"> w m</text:span>iejscowy<text:span text:style-name="T1">m</text:span> plan<text:span text:style-name="T1">ie</text:span> zagospodarowania przestrzennego wsi Rybitwy<text:line-break/><text:span text:style-name="T5">Uchwała II/9/98 z dnia</text:span></text:p>
            <text:p text:style-name="P20"><text:span text:style-name="T5"><text:s/>1998-11-04</text:span> </text:p>
            <text:p text:style-name="P20"><text:span text:style-name="T1">działka prezeznaczona </text:span></text:p>
            <text:p text:style-name="P20">cele rolne</text:p>
            <text:p text:style-name="P21">2) cele rolne</text:p>
          </table:table-cell>
          <table:table-cell table:style-name="Tabela1.A2" office:value-type="string">
            <text:p text:style-name="P22">RI<text:span text:style-name="T1">I</text:span>I<text:span text:style-name="T1">a</text:span> – 0,95.75 ha</text:p>
            <text:p text:style-name="P23">RI<text:span text:style-name="T1">I</text:span>I<text:span text:style-name="T1">b</text:span> – 0,10.00 ha</text:p>
            <text:p text:style-name="P23">RI<text:span text:style-name="T1">V</text:span>a – 2,30.32 ha</text:p>
          </table:table-cell>
          <table:table-cell table:style-name="Tabela1.A2" office:value-type="string">
            <text:p text:style-name="P8">8,85</text:p>
            <text:p text:style-name="P8"/>
          </table:table-cell>
          <table:table-cell table:style-name="Tabela1.I2" office:value-type="string">
            <text:p text:style-name="P24">do 31.12.2017 r.</text:p>
          </table:table-cell>
        </table:table-row>
      </table:table>
      <text:p text:style-name="P3"/>
      <text:p text:style-name="P3"/>
      <text:p text:style-name="P3"/>
      <text:p text:style-name="P14">UWAGI</text:p>
      <text:p text:style-name="P14"/>
      <text:list xml:id="list29628430" text:style-name="L2">
        <text:list-item>
          <text:p text:style-name="P13">Wydzierżawienie nieruchomości nastąpi w trybie przetargowym. Termin, forma i warunki przetargu będą podane odrębnym ogłoszeniem.</text:p>
        </text:list-item>
        <text:list-item>
          <text:p text:style-name="P18">Osobom, którym przysługuje pierwszeństwo w nabyciu nieruchomości na podstawie art. 34 ust.1 pkt 1 i pkt 2 ustawy o gospodarce nieruchomościami (j.t.Dz. U. z 201<text:span text:style-name="T11">6</text:span> r., poz. <text:span text:style-name="T11">2147</text:span>) mogą składać wnioski w terminie do dnia 10.04.2017 r. </text:p>
        </text:list-item>
        <text:list-item>
          <text:p text:style-name="P13">Bliższych informacji udziela się w tut. urzędzie, pokój nr 11, w godzinach 8.00 – 14.00.</text:p>
        </text:list-item>
        <text:list-item>
          <text:p text:style-name="P13">Niniejszy wykaz wywiesza się na okres 21 dni.</text:p>
        </text:list-item>
      </text:list>
      <text:p text:style-name="P12"/>
      <text:p text:style-name="P12">Łubowo, dnia 02.03.2017 r.</text:p>
      <text:p text:style-name="P12"/>
      <text:p text:style-name="P12"/>
      <text:p text:style-name="P12"/>
      <text:p text:style-name="P12"/>
      <text:p text:style-name="P16">Wykaz wywieszono: <text:span text:style-name="T1">od dnia </text:span><text:span text:style-name="T4">03.03.2017 r.</text:span> <text:span text:style-name="T1">do dnia </text:span><text:span text:style-name="T4">24.03.2017 r.</text:span></text:p>
      <text:list xml:id="list29626664" text:style-name="L4">
        <text:list-item>
          <text:p text:style-name="P17">tablica ogłoszeń wsi Rybitwy</text:p>
        </text:list-item>
        <text:list-item>
          <text:p text:style-name="P17">tablica ogłoszeń UG Łubowo</text:p>
        </text:list-item>
        <text:list-item>
          <text:p text:style-name="P17">(a/a) i na stronie internetowej <text:span text:style-name="T6">www.lubowo.pl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7-03-02T10:00:59.30</dc:date>
    <meta:editing-duration>PT3H14M20S</meta:editing-duration>
    <meta:editing-cycles>12</meta:editing-cycles>
    <meta:generator>OpenOfficePL_Standard/2013$Windows_x86 LibreOffice_project/a61ad19-33a6818-ff79af3-cfc674</meta:generator>
    <meta:print-date>2017-03-02T09:54:41.31</meta:print-date>
    <meta:document-statistic meta:table-count="1" meta:image-count="0" meta:object-count="0" meta:page-count="1" meta:paragraph-count="41" meta:word-count="197" meta:character-count="1257" meta:non-whitespace-character-count="1101"/>
    <meta:user-defined meta:name="Informacja 1"/>
    <meta:user-defined meta:name="Informacja 2"/>
    <meta:user-defined meta:name="Informacja 3"/>
    <meta:user-defined meta:name="Informacja 4"/>
  </office:meta>
</office:document-meta>
</file>